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65cm" svg:y="1.104cm">
          <draw:text-box>
            <text:p text:style-name="P1"><text:span text:style-name="T1">Dumnezeu minun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mnezeu minun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954cm" svg:x="0cm" svg:y="4.733cm" presentation:class="subtitle">
          <draw:text-box>
            <text:p text:style-name="P3"><text:span text:style-name="T3">Oceanele ascund ceva din taina Ta,</text:span><text:span text:style-name="T3"><text:line-break/></text:span><text:span text:style-name="T3">Munţii îmi arată maiestatea Ta</text:span><text:span text:style-name="T2">.</text:span><text:span text:style-name="T3"><text:line-break/></text:span><text:span text:style-name="T3">Bolta cerului se pleacă uşor,</text:span><text:span text:style-name="T3"><text:line-break/></text:span><text:span text:style-name="T3">Toate cântă pentru Creator.</text:span></text:p>
            <text:p text:style-name="P3"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954cm" svg:x="0cm" svg:y="4.733cm" presentation:class="subtitle">
          <draw:text-box>
            <text:p text:style-name="P3"><text:span text:style-name="T3">Planetele dansează la porunca Ta,</text:span><text:span text:style-name="T3"><text:line-break/></text:span><text:span text:style-name="T3">Pământul liniştit toarce-n axa sa</text:span><text:span text:style-name="T2">.</text:span><text:span text:style-name="T3"><text:line-break/></text:span><text:span text:style-name="T3">Galaxii ce fredonează toate în cor:</text:span><text:span text:style-name="T3"><text:line-break/></text:span><text:span text:style-name="T3">„Vrednic este al nostru Creator!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954cm" svg:x="0cm" svg:y="4.567cm" presentation:class="subtitle">
          <draw:text-box>
            <text:p text:style-name="P3"><text:span text:style-name="T3">Dumnezeu minunat</text:span><text:span text:style-name="T3"><text:line-break/></text:span><text:span text:style-name="T3">În palma Ta am fost săpat</text:span><text:span text:style-name="T2">,</text:span><text:span text:style-name="T3"><text:line-break/></text:span><text:span text:style-name="T3">Înainte să văd lumea mea,</text:span><text:span text:style-name="T3"><text:line-break/></text:span><text:span text:style-name="T3">Eram un vis în inima Ta</text:span><text:span text:style-name="T2">!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765cm" svg:x="0cm" svg:y="3.244cm" presentation:class="subtitle">
          <draw:text-box>
            <text:p text:style-name="P3"><text:span text:style-name="T3">Dumnezeu minunat</text:span><text:span text:style-name="T3"><text:line-break/></text:span><text:span text:style-name="T3">În palma Ta am fost săpat</text:span><text:span text:style-name="T2">,</text:span><text:span text:style-name="T3"><text:line-break/></text:span><text:span text:style-name="T3">Tu eşti stânca pe care stau,</text:span><text:span text:style-name="T3"><text:line-break/></text:span><text:span text:style-name="T3">Tu eşt</text:span><text:span text:style-name="T2">i</text:span><text:span text:style-name="T3"> apa din care beau</text:span><text:span text:style-name="T2">!</text:span><text:span text:style-name="T3"><text:line-break/></text:span><text:span text:style-name="T3"/></text:p>
            <text:p text:style-name="P3"><text:span text:style-name="T2">/:</text:span><text:span text:style-name="T3">Dumnezeu minunat!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954cm" svg:x="0cm" svg:y="4.733cm" presentation:class="subtitle">
          <draw:text-box>
            <text:p text:style-name="P3"><text:span text:style-name="T2">E un mister, e o minune</text:span><text:span text:style-name="T2"><text:line-break/></text:span><text:span text:style-name="T2">Ce nu se poate explica.</text:span><text:span text:style-name="T2"><text:line-break/></text:span><text:span text:style-name="T2">Cu tot ce este, Doamne-n mine,</text:span><text:span text:style-name="T2"><text:line-break/></text:span><text:span text:style-name="T2">Eu Îţi voi cânta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954cm" svg:x="0cm" svg:y="4.567cm" presentation:class="subtitle">
          <draw:text-box>
            <text:p text:style-name="P3"><text:span text:style-name="T3">Dumnezeu minunat</text:span><text:span text:style-name="T3"><text:line-break/></text:span><text:span text:style-name="T3">În palma Ta am fost săpat</text:span><text:span text:style-name="T2">,</text:span><text:span text:style-name="T3"><text:line-break/></text:span><text:span text:style-name="T3">Înainte să văd lumea mea,</text:span><text:span text:style-name="T3"><text:line-break/></text:span><text:span text:style-name="T3">Eram un vis în inima Ta</text:span><text:span text:style-name="T2">!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765cm" svg:x="0cm" svg:y="3.244cm" presentation:class="subtitle">
          <draw:text-box>
            <text:p text:style-name="P3"><text:span text:style-name="T3">Dumnezeu minunat</text:span><text:span text:style-name="T3"><text:line-break/></text:span><text:span text:style-name="T3">În palma Ta am fost săpat</text:span><text:span text:style-name="T2">,</text:span><text:span text:style-name="T3"><text:line-break/></text:span><text:span text:style-name="T3">Tu eşti stânca pe care stau,</text:span><text:span text:style-name="T3"><text:line-break/></text:span><text:span text:style-name="T3">Tu eşt</text:span><text:span text:style-name="T2">i</text:span><text:span text:style-name="T3"> apa din care beau</text:span><text:span text:style-name="T2">!</text:span><text:span text:style-name="T3"><text:line-break/></text:span><text:span text:style-name="T3"/></text:p>
            <text:p text:style-name="P3"><text:span text:style-name="T2">/:</text:span><text:span text:style-name="T3">Dumnezeu minunat!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1:23:11.571000000</dc:date>
    <meta:document-statistic meta:object-count="74"/>
    <meta:template xlink:type="simple" xlink:actuate="onRequest" xlink:title="Template" xlink:href="../Template.otp" meta:date="2014-03-20T23:03:37.321000000"/>
  </office:meta>
</office:document-meta>
</file>